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olumn3" style:family="table-column">
      <style:table-column-properties style:column-width="1.6708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0.0229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1.3284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1.3618in" style:use-optimal-column-width="false"/>
    </style:style>
    <style:style style:name="TableColumn12" style:family="table-column">
      <style:table-column-properties style:column-width="1.352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1.4138in" style:use-optimal-column-width="false"/>
    </style:style>
    <style:style style:name="Table2" style:family="table">
      <style:table-properties style:width="11.2687in" fo:margin-left="-0.009in" table:align="left"/>
    </style:style>
    <style:style style:name="TableRow15" style:family="table-row">
      <style:table-row-properties style:min-row-height="0.1423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2" style:family="table-row">
      <style:table-row-properties style:min-row-height="0.309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5" style:family="table-row">
      <style:table-row-properties style:min-row-height="0.318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7" style:family="table-row">
      <style:table-row-properties style:min-row-height="0.280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63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70" style:family="table-row">
      <style:table-row-properties style:min-row-height="0.365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94" style:family="table-row">
      <style:table-row-properties style:min-row-height="0.365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07" style:family="table-row">
      <style:table-row-properties style:min-row-height="0.384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20" style:family="table-row">
      <style:table-row-properties style:min-row-height="0.420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33" style:family="table-row">
      <style:table-row-properties style:min-row-height="0.4444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39" style:parent-style-name="TableContents" style:family="paragraph">
      <style:paragraph-properties fo:text-align="center" fo:line-height="0.1576in"/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46" style:family="table-row">
      <style:table-row-properties style:min-row-height="0.4055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152" style:parent-style-name="TableContents" style:family="paragraph">
      <style:paragraph-properties fo:text-align="center" fo:line-height="0.1576in"/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59" style:family="table-row">
      <style:table-row-properties style:min-row-height="0.4743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73" style:family="table-row">
      <style:table-row-properties style:min-row-height="0.416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87" style:family="table-row">
      <style:table-row-properties style:min-row-height="0.4493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12" style:family="table-row">
      <style:table-row-properties style:min-row-height="0.3819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48" style:family="table-row">
      <style:table-row-properties style:min-row-height="0.4319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70" style:family="table-row">
      <style:table-row-properties style:min-row-height="0.4083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289" style:family="table-row">
      <style:table-row-properties style:min-row-height="0.4791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12" style:family="table-row">
      <style:table-row-properties style:min-row-height="0.4256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30" style:family="table-row">
      <style:table-row-properties style:min-row-height="0.3687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39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51" style:family="table-row">
      <style:table-row-properties style:min-row-height="0.35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73" style:family="table-row">
      <style:table-row-properties style:min-row-height="0.3812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394" style:family="table-row">
      <style:table-row-properties style:min-row-height="0.3652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06" style:family="table-row">
      <style:table-row-properties style:min-row-height="0.4409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28" style:family="table-row">
      <style:table-row-properties style:min-row-height="0.4409in"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48" style:family="table-row">
      <style:table-row-properties style:min-row-height="0.5159in"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5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71" style:family="table-row">
      <style:table-row-properties style:min-row-height="0.3104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491" style:family="table-row">
      <style:table-row-properties style:min-row-height="0.3798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10" style:family="table-row">
      <style:table-row-properties style:min-row-height="0.3798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528" style:family="table-row">
      <style:table-row-properties style:min-row-height="0.3798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<text:s/>ГРАФИК РАБОТЫ ВРАЧЕЙ ООО «Клиника МАММЭ» НА ИЮНЬ 2023 г. <text:s text:c="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Врач</text:p>
          </table:table-cell>
          <table:table-cell table:style-name="TableCell18">
            <text:p text:style-name="P19">Специальность</text:p>
          </table:table-cell>
          <table:table-cell table:style-name="TableCell20" table:number-columns-spanned="2">
            <text:p text:style-name="P21">понедельник</text:p>
          </table:table-cell>
          <table:covered-table-cell/>
          <table:table-cell table:style-name="TableCell22" table:number-columns-spanned="2">
            <text:p text:style-name="P23">вторник</text:p>
          </table:table-cell>
          <table:covered-table-cell/>
          <table:table-cell table:style-name="TableCell24">
            <text:p text:style-name="P25">среда</text:p>
          </table:table-cell>
          <table:table-cell table:style-name="TableCell26" table:number-columns-spanned="2">
            <text:p text:style-name="P27">четверг</text:p>
          </table:table-cell>
          <table:covered-table-cell/>
          <table:table-cell table:style-name="TableCell28">
            <text:p text:style-name="P29">пятница</text:p>
          </table:table-cell>
          <table:table-cell table:style-name="TableCell30" table:number-columns-spanned="2">
            <text:p text:style-name="P31">суббота</text:p>
          </table:table-cell>
          <table:covered-table-cell/>
        </table:table-row>
        <table:table-row table:style-name="TableRow32">
          <table:table-cell table:style-name="TableCell33">
            <text:p text:style-name="P34">Худоев</text:p>
            <text:p text:style-name="P35">Эдуард Сергеевич</text:p>
          </table:table-cell>
          <table:table-cell table:style-name="TableCell36">
            <text:p text:style-name="P37">Маммолог,</text:p>
            <text:p text:style-name="P38">пл. хирург, онколог</text:p>
          </table:table-cell>
          <table:table-cell table:style-name="TableCell39" table:number-columns-spanned="8">
            <text:p text:style-name="P40">08:30 - 18:30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08:30 — 14:30</text:p>
            <text:p text:style-name="P44">10, 24.06</text:p>
          </table:table-cell>
          <table:covered-table-cell/>
        </table:table-row>
        <table:table-row table:style-name="TableRow45">
          <table:table-cell table:style-name="TableCell46">
            <text:p text:style-name="P47">Шпорт</text:p>
            <text:p text:style-name="P48">Юрий Николаевич</text:p>
          </table:table-cell>
          <table:table-cell table:style-name="TableCell49">
            <text:p text:style-name="P50">Хирург общ. практики</text:p>
          </table:table-cell>
          <table:table-cell table:style-name="TableCell51" table:number-columns-spanned="8">
            <text:p text:style-name="P52">08:30 - 18:30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08:30 — 14:30</text:p>
            <text:p text:style-name="P56">03, 17.06</text:p>
          </table:table-cell>
          <table:covered-table-cell/>
        </table:table-row>
        <table:table-row table:style-name="TableRow57">
          <table:table-cell table:style-name="TableCell58">
            <text:p text:style-name="P59">Манохина</text:p>
            <text:p text:style-name="P60">Ангелина Викторовна</text:p>
          </table:table-cell>
          <table:table-cell table:style-name="TableCell61">
            <text:p text:style-name="P62">Маммолог</text:p>
            <text:p text:style-name="P63">онколог</text:p>
          </table:table-cell>
          <table:table-cell table:style-name="TableCell64" table:number-columns-spanned="8">
            <text:p text:style-name="P65">08:30 - 16:00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08:30 — 14:30</text:p>
            <text:p text:style-name="P69">03, 24.06</text:p>
          </table:table-cell>
          <table:covered-table-cell/>
        </table:table-row>
        <table:table-row table:style-name="TableRow70">
          <table:table-cell table:style-name="TableCell71">
            <text:p text:style-name="P72">Рагимова</text:p>
            <text:p text:style-name="P73">Эльмира Юсифовна</text:p>
          </table:table-cell>
          <table:table-cell table:style-name="TableCell74">
            <text:p text:style-name="P75">Маммолог</text:p>
            <text:p text:style-name="P76">онколог, хирург</text:p>
          </table:table-cell>
          <table:table-cell table:style-name="TableCell77">
            <text:p text:style-name="P78">08:30 — 17:00</text:p>
            <text:p text:style-name="P79"/>
          </table:table-cell>
          <table:table-cell table:style-name="TableCell80" table:number-columns-spanned="2">
            <text:p text:style-name="P81">08:30 — 16:00</text:p>
            <text:p text:style-name="P82"/>
          </table:table-cell>
          <table:covered-table-cell/>
          <table:table-cell table:style-name="TableCell83" table:number-columns-spanned="2">
            <text:p text:style-name="P84">08:30 —<text:s/>17:00</text:p>
            <text:p text:style-name="P85">26.06 – 02.07 - отпуск</text:p>
          </table:table-cell>
          <table:covered-table-cell/>
          <table:table-cell table:style-name="TableCell86" table:number-columns-spanned="2">
            <text:p text:style-name="P87">08:30 — 17:00</text:p>
            <text:p text:style-name="P88"/>
          </table:table-cell>
          <table:covered-table-cell/>
          <table:table-cell table:style-name="TableCell89">
            <text:p text:style-name="P90">08:30 — 16:00</text:p>
          </table:table-cell>
          <table:table-cell table:style-name="TableCell91" table:number-columns-spanned="2">
            <text:p text:style-name="P92">08:30 — 14:30</text:p>
            <text:p text:style-name="P93">10, 17.06</text:p>
          </table:table-cell>
          <table:covered-table-cell/>
        </table:table-row>
        <table:table-row table:style-name="TableRow94">
          <table:table-cell table:style-name="TableCell95">
            <text:p text:style-name="P96">Щукина (Косинец)</text:p>
            <text:p text:style-name="P97">Наталья Борисовна</text:p>
          </table:table-cell>
          <table:table-cell table:style-name="TableCell98">
            <text:p text:style-name="P99">Гинеколог,</text:p>
            <text:p text:style-name="P100">хирург</text:p>
          </table:table-cell>
          <table:table-cell table:style-name="TableCell101" table:number-columns-spanned="8">
            <text:p text:style-name="P102">08:30 — 14:00 <text:s/></text:p>
            <text:p text:style-name="P103">05 – 19.06 — в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08:30 — 14:30</text:p>
            <text:p text:style-name="P106">03, 24.06</text:p>
          </table:table-cell>
          <table:covered-table-cell/>
        </table:table-row>
        <table:table-row table:style-name="TableRow107">
          <table:table-cell table:style-name="TableCell108">
            <text:p text:style-name="P109">Загорулько</text:p>
            <text:p text:style-name="P110">Екатерина Вячеславовна</text:p>
          </table:table-cell>
          <table:table-cell table:style-name="TableCell111">
            <text:p text:style-name="P112">Гинеколог,</text:p>
            <text:p text:style-name="P113">хирург</text:p>
          </table:table-cell>
          <table:table-cell table:style-name="TableCell114" table:number-columns-spanned="8">
            <text:p text:style-name="P115">08:30 — 17:00</text:p>
            <text:p text:style-name="P116">01, 02, 23.06 – в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08:30 — 14:30</text:p>
            <text:p text:style-name="P119">10, 17.06</text:p>
          </table:table-cell>
          <table:covered-table-cell/>
        </table:table-row>
        <table:table-row table:style-name="TableRow120">
          <table:table-cell table:style-name="TableCell121">
            <text:p text:style-name="P122">Хубирьянц</text:p>
            <text:p text:style-name="P123">Светлана Ивановна</text:p>
          </table:table-cell>
          <table:table-cell table:style-name="TableCell124">
            <text:p text:style-name="P125">Гинеколог, хирург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08:30-12:00</text:p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Пружинина</text:p>
            <text:p text:style-name="P136">Ирина Зиновьевна</text:p>
          </table:table-cell>
          <table:table-cell table:style-name="TableCell137">
            <text:p text:style-name="P138">УЗИ</text:p>
            <text:p text:style-name="P139"/>
          </table:table-cell>
          <table:table-cell table:style-name="TableCell140" table:number-columns-spanned="8">
            <text:p text:style-name="P141">08:30 — 18:30</text:p>
            <text:p text:style-name="P142">нечетные дни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08:30 — 14:30</text:p>
            <text:p text:style-name="P145">10, 24.06</text:p>
          </table:table-cell>
          <table:covered-table-cell/>
        </table:table-row>
        <table:table-row table:style-name="TableRow146">
          <table:table-cell table:style-name="TableCell147">
            <text:p text:style-name="P148">Лебедева</text:p>
            <text:p text:style-name="P149">Вера Леонидовна</text:p>
          </table:table-cell>
          <table:table-cell table:style-name="TableCell150">
            <text:p text:style-name="P151">УЗИ</text:p>
            <text:p text:style-name="P152"/>
          </table:table-cell>
          <table:table-cell table:style-name="TableCell153" table:number-columns-spanned="8">
            <text:p text:style-name="P154">08:30 —<text:s/>18:30</text:p>
            <text:p text:style-name="P155">четные дни месяца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08:30 — 14:30</text:p>
            <text:p text:style-name="P158">03, 17.06</text:p>
          </table:table-cell>
          <table:covered-table-cell/>
        </table:table-row>
        <table:table-row table:style-name="TableRow159">
          <table:table-cell table:style-name="TableCell160">
            <text:p text:style-name="P161">Балина</text:p>
            <text:p text:style-name="P162">Любовь Андреевна</text:p>
          </table:table-cell>
          <table:table-cell table:style-name="TableCell163">
            <text:p text:style-name="P164">Рентгенолог</text:p>
          </table:table-cell>
          <table:table-cell table:style-name="TableCell165" table:number-columns-spanned="8">
            <text:p text:style-name="P166"><text:span text:style-name="T167">08:30 -<text:s/></text:span><text:span text:style-name="T168">18:30</text:span></text:p>
            <text:p text:style-name="P169">нечетные дни меся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08:30 — 14:30</text:p>
            <text:p text:style-name="P172">03, 17.06</text:p>
          </table:table-cell>
          <table:covered-table-cell/>
        </table:table-row>
        <table:table-row table:style-name="TableRow173">
          <table:table-cell table:style-name="TableCell174">
            <text:p text:style-name="P175">Каштанов</text:p>
            <text:p text:style-name="P176">Антон <text:s/>Евгеньевич</text:p>
          </table:table-cell>
          <table:table-cell table:style-name="TableCell177">
            <text:p text:style-name="P178">Рентгенолог</text:p>
          </table:table-cell>
          <table:table-cell table:style-name="TableCell179" table:number-columns-spanned="8">
            <text:p text:style-name="P180"><text:span text:style-name="T181">08:30 -<text:s/></text:span><text:span text:style-name="T182">18:30</text:span></text:p>
            <text:p text:style-name="P183">четные дни месяца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08:30 — 14:30</text:p>
            <text:p text:style-name="P186">10, 24.06</text:p>
          </table:table-cell>
          <table:covered-table-cell/>
        </table:table-row>
        <table:table-row table:style-name="TableRow187">
          <table:table-cell table:style-name="TableCell188">
            <text:p text:style-name="P189">Павловец</text:p>
            <text:p text:style-name="P190">Вадим Петрович</text:p>
          </table:table-cell>
          <table:table-cell table:style-name="TableCell191">
            <text:p text:style-name="P192">Кардиолог,</text:p>
            <text:p text:style-name="P193">гематолог</text:p>
          </table:table-cell>
          <table:table-cell table:style-name="TableCell194" table:number-columns-spanned="2">
            <text:p text:style-name="P195">08:30 — 12:30</text:p>
            <text:p text:style-name="P196"/>
          </table:table-cell>
          <table:covered-table-cell/>
          <table:table-cell table:style-name="TableCell197" table:number-columns-spanned="2">
            <text:p text:style-name="P198">08:30 — 18:30</text:p>
            <text:p text:style-name="P199">13.06 – вых.</text:p>
          </table:table-cell>
          <table:covered-table-cell/>
          <table:table-cell table:style-name="TableCell200">
            <text:p text:style-name="P201">08:30 — 12:30</text:p>
            <text:p text:style-name="P202"/>
          </table:table-cell>
          <table:table-cell table:style-name="TableCell203" table:number-columns-spanned="2">
            <text:p text:style-name="P204">08:30 — 18:30</text:p>
            <text:p text:style-name="P205"/>
          </table:table-cell>
          <table:covered-table-cell/>
          <table:table-cell table:style-name="TableCell206">
            <text:p text:style-name="P207">08:30 — 12:30</text:p>
            <text:p text:style-name="P208"/>
          </table:table-cell>
          <table:table-cell table:style-name="TableCell209" table:number-columns-spanned="2">
            <text:p text:style-name="P210">08:30 — 14:30</text:p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Гончарова</text:p>
            <text:p text:style-name="P215">Виктория Рудольфовна</text:p>
          </table:table-cell>
          <table:table-cell table:style-name="TableCell216">
            <text:p text:style-name="P217">Эндокринолог</text:p>
            <text:p text:style-name="P218"><text:s/>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09:00 — 13:00</text:p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Зоз</text:p>
            <text:p text:style-name="P227">Наталья Леонидовна</text:p>
          </table:table-cell>
          <table:table-cell table:style-name="TableCell228">
            <text:p text:style-name="P229">Эндокринолог</text:p>
          </table:table-cell>
          <table:table-cell table:style-name="TableCell230" table:number-columns-spanned="2">
            <text:p text:style-name="P231">08:30 - 14:00</text:p>
            <text:p text:style-name="P232"/>
          </table:table-cell>
          <table:covered-table-cell/>
          <table:table-cell table:style-name="TableCell233" table:number-columns-spanned="2">
            <text:p text:style-name="P234">08:30 - 14:00</text:p>
            <text:p text:style-name="P235"/>
          </table:table-cell>
          <table:covered-table-cell/>
          <table:table-cell table:style-name="TableCell236">
            <text:p text:style-name="P237">08:30 - 14:00</text:p>
            <text:p text:style-name="P238">12-18.06 - отпуск</text:p>
          </table:table-cell>
          <table:table-cell table:style-name="TableCell239" table:number-columns-spanned="2">
            <text:p text:style-name="P240">08:30 - 14:00</text:p>
            <text:p text:style-name="P241"/>
          </table:table-cell>
          <table:covered-table-cell/>
          <table:table-cell table:style-name="TableCell242">
            <text:p text:style-name="P243">08:30 - 14:00</text:p>
            <text:p text:style-name="P244"/>
          </table:table-cell>
          <table:table-cell table:style-name="TableCell245" table:number-columns-spanned="2">
            <text:p text:style-name="P246">08:30 — 12:00</text:p>
            <text:p text:style-name="P247">03, 24.06</text:p>
          </table:table-cell>
          <table:covered-table-cell/>
        </table:table-row>
        <table:table-row table:style-name="TableRow248">
          <table:table-cell table:style-name="TableCell249">
            <text:p text:style-name="P250">Диченская</text:p>
            <text:p text:style-name="P251">Татьяна Юрьевна</text:p>
          </table:table-cell>
          <table:table-cell table:style-name="TableCell252">
            <text:p text:style-name="P253">Невролог</text:p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  <text:p text:style-name="P266"/>
          </table:table-cell>
          <table:table-cell table:style-name="TableCell267" table:number-columns-spanned="2">
            <text:p text:style-name="P268">08:30 — 13:00</text:p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Овсиенко</text:p>
            <text:p text:style-name="P273">Валерия Руслановна</text:p>
          </table:table-cell>
          <table:table-cell table:style-name="TableCell274">
            <text:p text:style-name="P275">Химиотерапевт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09:00 — 14:30</text:p>
            <text:p text:style-name="P288"/>
          </table:table-cell>
          <table:covered-table-cell/>
        </table:table-row>
        <text:soft-page-break/>
        <table:table-row table:style-name="TableRow289">
          <table:table-cell table:style-name="TableCell290">
            <text:p text:style-name="P291">Капранчук Владимир Александрович</text:p>
          </table:table-cell>
          <table:table-cell table:style-name="TableCell292">
            <text:p text:style-name="P293">Ортопед-травматолог</text:p>
          </table:table-cell>
          <table:table-cell table:style-name="TableCell294" table:number-columns-spanned="2">
            <text:p text:style-name="P295">09:00-12:00</text:p>
            <text:p text:style-name="P296">12, 19, 26.06</text:p>
          </table:table-cell>
          <table:covered-table-cell/>
          <table:table-cell table:style-name="TableCell297" table:number-columns-spanned="2">
            <text:p text:style-name="P298">09:00-12:00</text:p>
            <text:p text:style-name="P299">13, 20, 27.06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>09:00-12:00</text:p>
            <text:p text:style-name="P304">15, 22, 29.06</text:p>
            <text:p text:style-name="P305">14:00-17-00</text:p>
            <text:p text:style-name="P306">08.06</text:p>
          </table:table-cell>
          <table:covered-table-cell/>
          <table:table-cell table:style-name="TableCell307">
            <text:p text:style-name="P308">09:00-12:00</text:p>
            <text:p text:style-name="P309">09, 16, 23, 30.06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Симонов</text:p>
            <text:p text:style-name="P315">Илья Алексеевич</text:p>
          </table:table-cell>
          <table:table-cell table:style-name="TableCell316">
            <text:p text:style-name="P317">Ортопед-травматолог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отпуск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Попов</text:p>
            <text:p text:style-name="P333">Игорь<text:s/>Евгеньевич</text:p>
          </table:table-cell>
          <table:table-cell table:style-name="TableCell334">
            <text:p text:style-name="P335">Ангиохирург</text:p>
            <text:p text:style-name="P336"/>
          </table:table-cell>
          <table:table-cell table:style-name="TableCell337" table:number-columns-spanned="2">
            <text:p text:style-name="P338"><text:s/></text:p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16:20 — 18:20</text:p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Скляр</text:p>
            <text:p text:style-name="P354">Олег Николаевич</text:p>
          </table:table-cell>
          <table:table-cell table:style-name="TableCell355">
            <text:p text:style-name="P356">Ангиохирург</text:p>
            <text:p text:style-name="P357"/>
          </table:table-cell>
          <table:table-cell table:style-name="TableCell358" table:number-columns-spanned="2">
            <text:p text:style-name="P359"/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  <text:p text:style-name="P369"/>
          </table:table-cell>
          <table:table-cell table:style-name="TableCell370" table:number-columns-spanned="2">
            <text:p text:style-name="P371">08:30 - 12:00</text:p>
            <text:p text:style-name="P372">17, 24.06</text:p>
          </table:table-cell>
          <table:covered-table-cell/>
        </table:table-row>
        <table:table-row table:style-name="TableRow373">
          <table:table-cell table:style-name="TableCell374">
            <text:p text:style-name="P375">Казаров</text:p>
            <text:p text:style-name="P376">Рудольф Гарегинович</text:p>
          </table:table-cell>
          <table:table-cell table:style-name="TableCell377">
            <text:p text:style-name="P378">Уролог, хирург</text:p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<text:s/>11:00 - 14:00</text:p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>11:00 - 14:00</text:p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Горбоносов</text:p>
            <text:p text:style-name="P397">Игорь Валентинович</text:p>
          </table:table-cell>
          <table:table-cell table:style-name="TableCell398">
            <text:p text:style-name="P399">ЛОР</text:p>
          </table:table-cell>
          <table:table-cell table:style-name="TableCell400" table:number-columns-spanned="8">
            <text:p text:style-name="P401">08:30 - 17:00 с 10:00 -<text:s/>15:00— операции!!! <text:s text:c="4"/></text:p>
            <text:p text:style-name="P402">01— 26.06 — вы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08:30 — 14:30</text:p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Сотников Евгений Игоревич</text:p>
          </table:table-cell>
          <table:table-cell table:style-name="TableCell409">
            <text:p text:style-name="P410">Пластический хирург, ЧЛХ, онколог, маммолог</text:p>
          </table:table-cell>
          <table:table-cell table:style-name="TableCell411" table:number-columns-spanned="2">
            <text:p text:style-name="P412">08:30 — 18:30</text:p>
            <text:p text:style-name="P413"/>
          </table:table-cell>
          <table:covered-table-cell/>
          <table:table-cell table:style-name="TableCell414" table:number-columns-spanned="2">
            <text:p text:style-name="P415">08:30 — 18:30</text:p>
            <text:p text:style-name="P416"/>
          </table:table-cell>
          <table:covered-table-cell/>
          <table:table-cell table:style-name="TableCell417">
            <text:p text:style-name="P418">вых.</text:p>
            <text:p text:style-name="P419"/>
          </table:table-cell>
          <table:table-cell table:style-name="TableCell420" table:number-columns-spanned="2">
            <text:p text:style-name="P421">08:30 — 18:30</text:p>
            <text:p text:style-name="P422"/>
          </table:table-cell>
          <table:covered-table-cell/>
          <table:table-cell table:style-name="TableCell423">
            <text:p text:style-name="P424">08:30 — 18:30</text:p>
          </table:table-cell>
          <table:table-cell table:style-name="TableCell425" table:number-columns-spanned="2">
            <text:p text:style-name="P426"/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Трембач</text:p>
            <text:p text:style-name="P431">Глеб Александрович</text:p>
          </table:table-cell>
          <table:table-cell table:style-name="TableCell432">
            <text:p text:style-name="P433">Гастроэнтеролог</text:p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08:30 —<text:s/>11:30</text:p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Ливен</text:p>
            <text:p text:style-name="P451">Рита Борисовна</text:p>
          </table:table-cell>
          <table:table-cell table:style-name="TableCell452">
            <text:p text:style-name="P453">Косметолог,</text:p>
            <text:p text:style-name="P454">дерматолог</text:p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>09:00 — 14:30</text:p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Захарова</text:p>
            <text:p text:style-name="P474">Ирина Александровна</text:p>
          </table:table-cell>
          <table:table-cell table:style-name="TableCell475">
            <text:p text:style-name="P476">Остеопат</text:p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10:00 - 14:00</text:p>
            <text:p text:style-name="P484">07, 14.06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Попова</text:p>
            <text:p text:style-name="P494">Елена Викторовна</text:p>
          </table:table-cell>
          <table:table-cell table:style-name="TableCell495">
            <text:p text:style-name="P496">Эндоскопист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>08:30-14:30</text:p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Циненко Диана Игоревна</text:p>
          </table:table-cell>
          <table:table-cell table:style-name="TableCell513">
            <text:p text:style-name="P514">Челюстно-лицевой хирург,<text:s/>мигренолог</text:p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14:30 — 16:30</text:p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Павлов</text:p>
            <text:p text:style-name="P531">Илья Васильевич</text:p>
          </table:table-cell>
          <table:table-cell table:style-name="TableCell532">
            <text:p text:style-name="P533">Челюстно-лицевой хирург</text:p>
          </table:table-cell>
          <table:table-cell table:style-name="TableCell534" table:number-columns-spanned="10">
            <text:p text:style-name="P535">ПО СОГЛАСОВАНИЮ С ВРАЧОМ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  <text:p text:style-name="P538"/>
      <text:p text:style-name="P539"><text:s/></text:p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na</dc:creator>
    <meta:creation-date>2009-04-16T11:32:00Z</meta:creation-date>
    <dc:date>2023-05-25T10:32:00Z</dc:date>
    <meta:print-date>2023-05-22T08:24:00Z</meta:print-date>
    <meta:template xlink:href="Normal" xlink:type="simple"/>
    <meta:editing-cycles>2227</meta:editing-cycles>
    <meta:editing-duration>PT60128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2" meta:character-count="2825" meta:row-count="20" meta:non-whitespace-character-count="2408"/>
  </office:meta>
</office:document-meta>
</file>