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65in" fo:margin-right="-0.196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olumn3" style:family="table-column">
      <style:table-column-properties style:column-width="1.6708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352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2" style:family="table">
      <style:table-properties style:width="11.2138in" fo:margin-left="-0.009in" table:align="left"/>
    </style:style>
    <style:style style:name="TableRow12" style:family="table-row">
      <style:table-row-properties style:min-row-height="0.1423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9" style:family="table-row">
      <style:table-row-properties style:min-row-height="0.309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2" style:family="table-row">
      <style:table-row-properties style:min-row-height="0.318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4" style:family="table-row">
      <style:table-row-properties style:min-row-height="0.280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69" style:family="table-row">
      <style:table-row-properties style:min-row-height="0.365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95" style:family="table-row">
      <style:table-row-properties style:min-row-height="0.365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09" style:family="table-row">
      <style:table-row-properties style:min-row-height="0.384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23" style:family="table-row">
      <style:table-row-properties style:min-row-height="0.4208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36" style:family="table-row">
      <style:table-row-properties style:min-row-height="0.4444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48" style:family="table-row">
      <style:table-row-properties style:min-row-height="0.4444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54" style:parent-style-name="TableContents" style:family="paragraph">
      <style:paragraph-properties fo:text-align="center" fo:line-height="0.1576in"/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62" style:family="table-row">
      <style:table-row-properties style:min-row-height="0.4055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68" style:parent-style-name="TableContents" style:family="paragraph">
      <style:paragraph-properties fo:text-align="center" fo:line-height="0.1576in"/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76" style:family="table-row">
      <style:table-row-properties style:min-row-height="0.4263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06" style:family="table-row">
      <style:table-row-properties style:min-row-height="0.4493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31" style:family="table-row">
      <style:table-row-properties style:min-row-height="0.4493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51" style:family="table-row">
      <style:table-row-properties style:min-row-height="0.3819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5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89" style:family="table-row">
      <style:table-row-properties style:min-row-height="0.4083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00" style:family="table-row">
      <style:table-row-properties style:min-row-height="0.4791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25" style:family="table-row">
      <style:table-row-properties style:min-row-height="0.3687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45" style:family="table-row">
      <style:table-row-properties style:min-row-height="0.35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58" style:family="table-row">
      <style:table-row-properties style:min-row-height="0.3812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79" style:family="table-row">
      <style:table-row-properties style:min-row-height="0.3652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91" style:family="table-row">
      <style:table-row-properties style:min-row-height="0.2979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03" style:family="table-row">
      <style:table-row-properties style:min-row-height="0.3604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14" style:family="table-row">
      <style:table-row-properties style:min-row-height="0.3604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20" style:parent-style-name="TableContents" style:family="paragraph">
      <style:paragraph-properties fo:text-align="center"/>
    </style:style>
    <style:style style:name="T4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27" style:family="table-row">
      <style:table-row-properties style:min-row-height="0.3798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<text:s/>ГРАФИК РАБОТЫ ВРАЧЕЙ ООО «Клиника МАММЭ» НА ИЮЛЬ 2026 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Врач</text:p>
          </table:table-cell>
          <table:table-cell table:style-name="TableCell15">
            <text:p text:style-name="P16">Специальность</text:p>
          </table:table-cell>
          <table:table-cell table:style-name="TableCell17" table:number-columns-spanned="2">
            <text:p text:style-name="P18">понедельник</text:p>
          </table:table-cell>
          <table:covered-table-cell/>
          <table:table-cell table:style-name="TableCell19">
            <text:p text:style-name="P20">вторник</text:p>
          </table:table-cell>
          <table:table-cell table:style-name="TableCell21">
            <text:p text:style-name="P22">среда</text:p>
          </table:table-cell>
          <table:table-cell table:style-name="TableCell23">
            <text:p text:style-name="P24">четверг</text:p>
          </table:table-cell>
          <table:table-cell table:style-name="TableCell25">
            <text:p text:style-name="P26">пятница</text:p>
          </table:table-cell>
          <table:table-cell table:style-name="TableCell27">
            <text:p text:style-name="P28">суббота</text:p>
          </table:table-cell>
        </table:table-row>
        <table:table-row table:style-name="TableRow29">
          <table:table-cell table:style-name="TableCell30">
            <text:p text:style-name="P31">Худоев</text:p>
            <text:p text:style-name="P32">Эдуард Сергеевич</text:p>
          </table:table-cell>
          <table:table-cell table:style-name="TableCell33">
            <text:p text:style-name="P34">Маммолог,</text:p>
            <text:p text:style-name="P35">пл. хирург, онколог</text:p>
          </table:table-cell>
          <table:table-cell table:style-name="TableCell36" table:number-columns-spanned="6">
            <text:p text:style-name="P37">08:30 - 18:30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08:30 — 14:30</text:p>
            <text:p text:style-name="P41">11, 18.07</text:p>
          </table:table-cell>
        </table:table-row>
        <table:table-row table:style-name="TableRow42">
          <table:table-cell table:style-name="TableCell43">
            <text:p text:style-name="P44">Шпорт</text:p>
            <text:p text:style-name="P45">Юрий<text:s/>Николаевич</text:p>
          </table:table-cell>
          <table:table-cell table:style-name="TableCell46">
            <text:p text:style-name="P47">Хирург общ. практики</text:p>
          </table:table-cell>
          <table:table-cell table:style-name="TableCell48" table:number-columns-spanned="6">
            <text:p text:style-name="P49">08:30 - 18:30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08:30 — 14:30</text:p>
            <text:p text:style-name="P53">04, 25.07</text:p>
          </table:table-cell>
        </table:table-row>
        <table:table-row table:style-name="TableRow54">
          <table:table-cell table:style-name="TableCell55">
            <text:p text:style-name="P56">Манохина</text:p>
            <text:p text:style-name="P57">Ангелина Викторовна</text:p>
          </table:table-cell>
          <table:table-cell table:style-name="TableCell58">
            <text:p text:style-name="P59">Маммолог</text:p>
            <text:p text:style-name="P60"><text:span text:style-name="T61">онколог</text:span></text:p>
          </table:table-cell>
          <table:table-cell table:style-name="TableCell62" table:number-columns-spanned="6">
            <text:p text:style-name="P63">08:30 - 14:00</text:p>
            <text:p text:style-name="P64"><text:span text:style-name="T65">13.07-25.07 - отпус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08:30 — 14:30</text:p>
            <text:p text:style-name="P68">04.07</text:p>
          </table:table-cell>
        </table:table-row>
        <table:table-row table:style-name="TableRow69">
          <table:table-cell table:style-name="TableCell70">
            <text:p text:style-name="P71">Рагимова</text:p>
            <text:p text:style-name="P72">Эльмира Юсифовна</text:p>
          </table:table-cell>
          <table:table-cell table:style-name="TableCell73">
            <text:p text:style-name="P74">Маммолог</text:p>
            <text:p text:style-name="P75">онколог, хирург</text:p>
          </table:table-cell>
          <table:table-cell table:style-name="TableCell76">
            <text:p text:style-name="P77">08:30 — 16:00</text:p>
            <text:p text:style-name="P78"/>
          </table:table-cell>
          <table:table-cell table:style-name="TableCell79" table:number-columns-spanned="2">
            <text:p text:style-name="P80">08:30 —<text:s/>17:00</text:p>
            <text:p text:style-name="P81"/>
          </table:table-cell>
          <table:covered-table-cell/>
          <table:table-cell table:style-name="TableCell82">
            <text:p text:style-name="P83">08:30 — 17:00</text:p>
            <text:p text:style-name="P84"><text:span text:style-name="T85">01.07-05.07 - отпуск</text:span></text:p>
          </table:table-cell>
          <table:table-cell table:style-name="TableCell86">
            <text:p text:style-name="P87">08:30 — 16:00</text:p>
            <text:p text:style-name="P88"/>
          </table:table-cell>
          <table:table-cell table:style-name="TableCell89">
            <text:p text:style-name="P90">08:30 — 17:00</text:p>
            <text:p text:style-name="P91"/>
          </table:table-cell>
          <table:table-cell table:style-name="TableCell92">
            <text:p text:style-name="P93">08:30 — 14:30</text:p>
            <text:p text:style-name="P94">25.07</text:p>
          </table:table-cell>
        </table:table-row>
        <table:table-row table:style-name="TableRow95">
          <table:table-cell table:style-name="TableCell96">
            <text:p text:style-name="P97">Щукина (Косинец)</text:p>
            <text:p text:style-name="P98">Наталья Борисовна</text:p>
          </table:table-cell>
          <table:table-cell table:style-name="TableCell99">
            <text:p text:style-name="P100">Гинеколог,</text:p>
            <text:p text:style-name="P101">хирург</text:p>
          </table:table-cell>
          <table:table-cell table:style-name="TableCell102" table:number-columns-spanned="6">
            <text:p text:style-name="P103">08:30 — 17:00 <text:s/></text:p>
            <text:p text:style-name="P104"><text:span text:style-name="T105">20.07-02.08 - отпус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08:30 — 14:30</text:p>
            <text:p text:style-name="P108">11.07</text:p>
          </table:table-cell>
        </table:table-row>
        <table:table-row table:style-name="TableRow109">
          <table:table-cell table:style-name="TableCell110">
            <text:p text:style-name="P111">Загорулько</text:p>
            <text:p text:style-name="P112">Екатерина Вячеславовна</text:p>
          </table:table-cell>
          <table:table-cell table:style-name="TableCell113">
            <text:p text:style-name="P114">Гинеколог,</text:p>
            <text:p text:style-name="P115">хирург</text:p>
          </table:table-cell>
          <table:table-cell table:style-name="TableCell116" table:number-columns-spanned="6">
            <text:p text:style-name="P117">08:30 — 17:00</text:p>
            <text:p text:style-name="P118"><text:span text:style-name="T119">13.07-17.07 - отпус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08:30 — 14:30</text:p>
            <text:p text:style-name="P122">04, 18.07</text:p>
          </table:table-cell>
        </table:table-row>
        <table:table-row table:style-name="TableRow123">
          <table:table-cell table:style-name="TableCell124">
            <text:p text:style-name="P125">Хубирьянц</text:p>
            <text:p text:style-name="P126">Светлана Ивановна</text:p>
          </table:table-cell>
          <table:table-cell table:style-name="TableCell127">
            <text:p text:style-name="P128">Гинеколог, хирург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08:30-12:00</text:p>
            <text:p text:style-name="P133">03, 10, 17, 31.07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Мельник</text:p>
            <text:p text:style-name="P139">Тамара Ивановна</text:p>
          </table:table-cell>
          <table:table-cell table:style-name="TableCell140">
            <text:p text:style-name="P141"><text:span text:style-name="T142">Гинеколог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08:30 — 14:30</text:p>
            <text:p text:style-name="P147">04, 11, 18, 25.07</text:p>
          </table:table-cell>
        </table:table-row>
        <table:table-row table:style-name="TableRow148">
          <table:table-cell table:style-name="TableCell149">
            <text:p text:style-name="P150">Пружинина</text:p>
            <text:p text:style-name="P151">Ирина<text:s/>Зиновьевна</text:p>
          </table:table-cell>
          <table:table-cell table:style-name="TableCell152">
            <text:p text:style-name="P153">УЗИ</text:p>
            <text:p text:style-name="P154"/>
          </table:table-cell>
          <table:table-cell table:style-name="TableCell155" table:number-columns-spanned="6">
            <text:p text:style-name="P156">08:30 — 16:00</text:p>
            <text:p text:style-name="P157"><text:span text:style-name="T158">нечетные дни меся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08:30 — 14:30</text:p>
            <text:p text:style-name="P161">04, 18.07</text:p>
          </table:table-cell>
        </table:table-row>
        <table:table-row table:style-name="TableRow162">
          <table:table-cell table:style-name="TableCell163">
            <text:p text:style-name="P164">Лебедева</text:p>
            <text:p text:style-name="P165">Вера Леонидовна</text:p>
          </table:table-cell>
          <table:table-cell table:style-name="TableCell166">
            <text:p text:style-name="P167">УЗИ</text:p>
            <text:p text:style-name="P168"/>
          </table:table-cell>
          <table:table-cell table:style-name="TableCell169" table:number-columns-spanned="6">
            <text:p text:style-name="P170">08:30 — 18:30</text:p>
            <text:p text:style-name="P171"><text:span text:style-name="T172">четные дни меся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08:30 — 14:30</text:p>
            <text:p text:style-name="P175">11, 25.07</text:p>
          </table:table-cell>
        </table:table-row>
        <table:table-row table:style-name="TableRow176">
          <table:table-cell table:style-name="TableCell177">
            <text:p text:style-name="P178">Балина</text:p>
            <text:p text:style-name="P179">Любовь Андреевна</text:p>
          </table:table-cell>
          <table:table-cell table:style-name="TableCell180">
            <text:p text:style-name="P181">Рентгенолог</text:p>
          </table:table-cell>
          <table:table-cell table:style-name="TableCell182" table:number-columns-spanned="6">
            <text:p text:style-name="P183"><text:span text:style-name="T184">08:30 -<text:s/></text:span><text:span text:style-name="T185">18:00</text:span></text:p>
            <text:p text:style-name="P186"><text:span text:style-name="T187">нечетные дни меся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08:30 — 14:30</text:p>
            <text:p text:style-name="P190">04,<text:s/>25.07</text:p>
          </table:table-cell>
        </table:table-row>
        <table:table-row table:style-name="TableRow191">
          <table:table-cell table:style-name="TableCell192">
            <text:p text:style-name="P193">Каштанов</text:p>
            <text:p text:style-name="P194">Антон Евгеньевич</text:p>
          </table:table-cell>
          <table:table-cell table:style-name="TableCell195">
            <text:p text:style-name="P196">Рентгенолог</text:p>
          </table:table-cell>
          <table:table-cell table:style-name="TableCell197" table:number-columns-spanned="6">
            <text:p text:style-name="P198"><text:span text:style-name="T199">08:30 -<text:s/></text:span><text:span text:style-name="T200">18:00</text:span></text:p>
            <text:p text:style-name="P201"><text:span text:style-name="T202">четные дни меся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08:30 — 14:30</text:p>
            <text:p text:style-name="P205">11, 18.07</text:p>
          </table:table-cell>
        </table:table-row>
        <table:table-row table:style-name="TableRow206">
          <table:table-cell table:style-name="TableCell207">
            <text:p text:style-name="P208">Павловец</text:p>
            <text:p text:style-name="P209">Вадим Петрович</text:p>
          </table:table-cell>
          <table:table-cell table:style-name="TableCell210">
            <text:p text:style-name="P211">Кардиолог,</text:p>
            <text:p text:style-name="P212">гематолог</text:p>
          </table:table-cell>
          <table:table-cell table:style-name="TableCell213" table:number-columns-spanned="2">
            <text:p text:style-name="P214">08:30 — 13:00</text:p>
            <text:p text:style-name="P215"/>
          </table:table-cell>
          <table:covered-table-cell/>
          <table:table-cell table:style-name="TableCell216">
            <text:p text:style-name="P217">08:30 — 16:00</text:p>
            <text:p text:style-name="P218"/>
          </table:table-cell>
          <table:table-cell table:style-name="TableCell219">
            <text:p text:style-name="P220">08:30 — 13:00</text:p>
            <text:p text:style-name="P221"/>
          </table:table-cell>
          <table:table-cell table:style-name="TableCell222">
            <text:p text:style-name="P223">08:30 — 16:00</text:p>
            <text:p text:style-name="P224"/>
          </table:table-cell>
          <table:table-cell table:style-name="TableCell225">
            <text:p text:style-name="P226">08:30 — 13:00</text:p>
            <text:p text:style-name="P227"/>
          </table:table-cell>
          <table:table-cell table:style-name="TableCell228">
            <text:p text:style-name="P229">08:30 — 14:30</text:p>
            <text:p text:style-name="P230">11, 18.07</text:p>
          </table:table-cell>
        </table:table-row>
        <table:table-row table:style-name="TableRow231">
          <table:table-cell table:style-name="TableCell232">
            <text:p text:style-name="P233">Гаврилова<text:s/></text:p>
            <text:p text:style-name="P234">Ирина Александровна</text:p>
          </table:table-cell>
          <table:table-cell table:style-name="TableCell235">
            <text:p text:style-name="P236">Гастроэнтеролог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08:30 — 14:00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08:30 — 14:00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Гончарова</text:p>
            <text:p text:style-name="P254">Виктория Рудольфовна</text:p>
          </table:table-cell>
          <table:table-cell table:style-name="TableCell255">
            <text:p text:style-name="P256">Эндокринолог</text:p>
            <text:p text:style-name="P257"><text:s/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08:30 — 13:30</text:p>
            <text:p text:style-name="P262"><text:span text:style-name="T263">04, 11, 18, 25.07</text:span></text:p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Зоз</text:p>
            <text:p text:style-name="P269">Наталья Леонидовна</text:p>
          </table:table-cell>
          <table:table-cell table:style-name="TableCell270">
            <text:p text:style-name="P271">Эндокринолог</text:p>
          </table:table-cell>
          <table:table-cell table:style-name="TableCell272" table:number-columns-spanned="2">
            <text:p text:style-name="P273">08:30 - 14:00</text:p>
          </table:table-cell>
          <table:covered-table-cell/>
          <table:table-cell table:style-name="TableCell274">
            <text:p text:style-name="P275">08:30 - 14:00</text:p>
            <text:p text:style-name="P276"/>
          </table:table-cell>
          <table:table-cell table:style-name="TableCell277">
            <text:p text:style-name="P278">08:30 - 14:00</text:p>
            <text:p text:style-name="P279"/>
          </table:table-cell>
          <table:table-cell table:style-name="TableCell280">
            <text:p text:style-name="P281">08:30 -<text:s/>14:00</text:p>
            <text:p text:style-name="P282"/>
          </table:table-cell>
          <table:table-cell table:style-name="TableCell283">
            <text:p text:style-name="P284">08:30 - 14:00</text:p>
            <text:p text:style-name="P285"/>
          </table:table-cell>
          <table:table-cell table:style-name="TableCell286">
            <text:p text:style-name="P287">08:30 — 12:00</text:p>
            <text:p text:style-name="P288">04, 11, 18, 25.07</text:p>
          </table:table-cell>
        </table:table-row>
        <table:table-row table:style-name="TableRow289">
          <table:table-cell table:style-name="TableCell290">
            <text:p text:style-name="P291">Овсиенко</text:p>
            <text:p text:style-name="P292">Валерия Руслановна</text:p>
          </table:table-cell>
          <table:table-cell table:style-name="TableCell293">
            <text:p text:style-name="P294">Химиотерапевт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09:00 — 12:00</text:p>
            <text:p text:style-name="P299">04, 11, 18, 25.07</text:p>
          </table:table-cell>
        </table:table-row>
        <table:table-row table:style-name="TableRow300">
          <table:table-cell table:style-name="TableCell301">
            <text:p text:style-name="P302">Капранчук<text:s/></text:p>
            <text:p text:style-name="P303">Владимир Александрович</text:p>
          </table:table-cell>
          <table:table-cell table:style-name="TableCell304">
            <text:p text:style-name="P305">Ортопед-травматолог</text:p>
          </table:table-cell>
          <table:table-cell table:style-name="TableCell306" table:number-columns-spanned="2">
            <text:p text:style-name="P307">09:00-12:00</text:p>
            <text:p text:style-name="P308">06, 13.07</text:p>
          </table:table-cell>
          <table:covered-table-cell/>
          <table:table-cell table:style-name="TableCell309">
            <text:p text:style-name="P310">09:00-12:00</text:p>
            <text:p text:style-name="P311">07, 14.07</text:p>
          </table:table-cell>
          <table:table-cell table:style-name="TableCell312">
            <text:p text:style-name="P313">09:00-12:00</text:p>
            <text:p text:style-name="P314">15.07</text:p>
          </table:table-cell>
          <table:table-cell table:style-name="TableCell315">
            <text:p text:style-name="P316">09:00-12:00</text:p>
            <text:p text:style-name="P317">02, 09.07</text:p>
            <text:p text:style-name="P318">09:00-11:00</text:p>
            <text:p text:style-name="P319">16.07</text:p>
          </table:table-cell>
          <table:table-cell table:style-name="TableCell320">
            <text:p text:style-name="P321">09:00-12:00</text:p>
            <text:p text:style-name="P322">03, 10.07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Попов</text:p>
            <text:p text:style-name="P328">Игорь Евгеньевич</text:p>
          </table:table-cell>
          <table:table-cell table:style-name="TableCell329">
            <text:p text:style-name="P330">Ангиохирург</text:p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16:20 — 18:20</text:p>
            <text:p text:style-name="P338">01, 08, 15, 22, 29.0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Скляр</text:p>
            <text:p text:style-name="P348">Олег Николаевич</text:p>
          </table:table-cell>
          <table:table-cell table:style-name="TableCell349">
            <text:p text:style-name="P350">Ангиохирург</text:p>
            <text:p text:style-name="P351"/>
          </table:table-cell>
          <table:table-cell table:style-name="TableCell352" table:number-columns-spanned="6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08:30 - 12:00</text:p>
            <text:p text:style-name="P357">04, 11, 18, 25.07</text:p>
          </table:table-cell>
        </table:table-row>
        <table:table-row table:style-name="TableRow358">
          <table:table-cell table:style-name="TableCell359">
            <text:p text:style-name="P360">Казаров</text:p>
            <text:p text:style-name="P361">Рудольф Гарегинович</text:p>
          </table:table-cell>
          <table:table-cell table:style-name="TableCell362">
            <text:p text:style-name="P363">Уролог,<text:s/>хирург</text:p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<text:s/>11:00 - 14:00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1:00 - 14:00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Горбоносов</text:p>
            <text:p text:style-name="P382">Игорь Валентинович</text:p>
          </table:table-cell>
          <table:table-cell table:style-name="TableCell383">
            <text:p text:style-name="P384">ЛОР</text:p>
          </table:table-cell>
          <table:table-cell table:style-name="TableCell385" table:number-columns-spanned="6">
            <text:p text:style-name="P386">09:00 - 17:00 с 09:30 - 12:00— операции</text:p>
            <text:p text:style-name="P387">13.07 - 06.08 – отпус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08:40 — 11:00</text:p>
            <text:p text:style-name="P390">04, 11.07</text:p>
          </table:table-cell>
        </table:table-row>
        <table:table-row table:style-name="TableRow391">
          <table:table-cell table:style-name="TableCell392">
            <text:p text:style-name="P393">Трембач</text:p>
            <text:p text:style-name="P394">Глеб Александрович</text:p>
          </table:table-cell>
          <table:table-cell table:style-name="TableCell395">
            <text:p text:style-name="P396">Гастроэнтеролог</text:p>
            <text:p text:style-name="P397"/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08:30 — 12:30</text:p>
            <text:p text:style-name="P402">04, 11, 18, 25.07</text:p>
          </table:table-cell>
        </table:table-row>
        <table:table-row table:style-name="TableRow403">
          <table:table-cell table:style-name="TableCell404">
            <text:p text:style-name="P405">Беленко<text:s/></text:p>
            <text:p text:style-name="P406">Михаил Алексеевич</text:p>
          </table:table-cell>
          <table:table-cell table:style-name="TableCell407">
            <text:p text:style-name="P408">Мануальный терапевт, остеопат, кинезиолог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09:00 — 13:00</text:p>
            <text:p text:style-name="P413">04, 11, 18, 25.07</text:p>
          </table:table-cell>
        </table:table-row>
        <table:table-row table:style-name="TableRow414">
          <table:table-cell table:style-name="TableCell415">
            <text:p text:style-name="P416">Ливен</text:p>
            <text:p text:style-name="P417">Рита Борисовна</text:p>
          </table:table-cell>
          <table:table-cell table:style-name="TableCell418">
            <text:p text:style-name="P419">Косметолог,</text:p>
            <text:p text:style-name="P420"><text:span text:style-name="T421">дерматолог</text:span>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09:00 — 14:30</text:p>
            <text:p text:style-name="P426">04, 11, 18, 25.07</text:p>
          </table:table-cell>
        </table:table-row>
        <table:table-row table:style-name="TableRow427">
          <table:table-cell table:style-name="TableCell428">
            <text:p text:style-name="P429">Попова</text:p>
            <text:p text:style-name="P430">Елена Викторовна</text:p>
          </table:table-cell>
          <table:table-cell table:style-name="TableCell431">
            <text:p text:style-name="P432">Эндоскопист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08:30-14:30</text:p>
            <text:p text:style-name="P437">04, 11, 18, 25.07</text:p>
          </table:table-cell>
        </table:table-row>
      </table:table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na</dc:creator>
    <meta:creation-date>2009-04-16T11:32:00Z</meta:creation-date>
    <dc:date>2026-06-24T08:11:00Z</dc:date>
    <meta:print-date>2026-06-22T12:21:00Z</meta:print-date>
    <meta:template xlink:href="Normal" xlink:type="simple"/>
    <meta:editing-cycles>2607</meta:editing-cycles>
    <meta:editing-duration>PT6730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3" meta:character-count="2697" meta:row-count="19" meta:non-whitespace-character-count="2299"/>
  </office:meta>
</office:document-meta>
</file>